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list-style-name="LFO1" style:family="paragraph">
      <style:paragraph-properties fo:text-align="justify"/>
    </style:style>
    <style:style style:name="P48" style:parent-style-name="Standard" style:list-style-name="LFO1" style:family="paragraph">
      <style:paragraph-properties fo:text-align="justify"/>
    </style:style>
    <style:style style:name="P49" style:parent-style-name="Standard" style:list-style-name="LFO1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iste</text:span><text:s/><text:span text:style-name="T3">de matériel pour les classes de CE1</text:span></text:p>
      <text:p text:style-name="Standard"/>
      <text:p text:style-name="P4"/>
      <text:p text:style-name="P5"><text:span text:style-name="T6">Une liste complémentaire sera donnée par chaque enseignant à la rentrée en septembre</text:span>.</text:p>
      <text:p text:style-name="P7"/>
      <text:p text:style-name="P8"/>
      <text:p text:style-name="P9">Un cartable<text:s/><text:span text:style-name="T10">rigide</text:span><text:s/>(sans roues), pouvant contenir un<text:s/>livre et des cahiers (petit et grand format).</text:p>
      <text:p text:style-name="P11"/>
      <text:p text:style-name="P12">Dans la trousse :</text:p>
      <text:p text:style-name="P13"/>
      <text:list text:style-name="LFO1" text:continue-numbering="true">
        <text:list-item>
          <text:p text:style-name="P14">Crayons à papier HB (5 pour constituer une réserve dans le casier de chaque enfant).</text:p>
        </text:list-item>
        <text:list-item>
          <text:p text:style-name="P15">Stylos à bille (bleu, vert, noir et rouge).</text:p>
        </text:list-item>
        <text:list-item>
          <text:p text:style-name="P16">Gomme<text:span text:style-name="T17"><text:s/>blanche</text:span><text:s/>pour effacer le crayon à papier.<text:s/></text:p>
        </text:list-item>
        <text:list-item>
          <text:p text:style-name="P18">Une règle graduée en plastique (double décimètre).</text:p>
        </text:list-item>
        <text:list-item>
          <text:p text:style-name="P19">Une équerre.</text:p>
        </text:list-item>
        <text:list-item>
          <text:p text:style-name="P20">Un taille-crayon avec réservoir.</text:p>
        </text:list-item>
        <text:list-item>
          <text:p text:style-name="P21">Des ciseaux à bouts ronds.</text:p>
        </text:list-item>
        <text:list-item>
          <text:p text:style-name="P22">De la colle<text:s/><text:span text:style-name="T23">en bâton</text:span><text:s/>(5 pour constituer une réserve dans le casier de chaque enfant).</text:p>
        </text:list-item>
      </text:list>
      <text:p text:style-name="P24"/>
      <text:list text:style-name="LFO1" text:continue-numbering="true">
        <text:list-item>
          <text:p text:style-name="P25"><text:span text:style-name="T26">Calculatrice</text:span><text:s/>simple (premier prix) pour les mathématiques.</text:p>
        </text:list-item>
        <text:list-item>
          <text:p text:style-name="P27">Une pochette de<text:span text:style-name="T28"><text:s/>crayons de couleur</text:span>.</text:p>
        </text:list-item>
        <text:list-item>
          <text:p text:style-name="P29">Une boîte de<text:s/><text:span text:style-name="T30">feutres</text:span>.</text:p>
        </text:list-item>
        <text:list-item>
          <text:p text:style-name="P31"><text:span text:style-name="T32">Une ardoise<text:s/></text:span>blanche avec<text:s/><text:span text:style-name="T33">des feutres</text:span><text:s/><text:span text:style-name="T34">effaçables</text:span><text:s/>(5 feutres pour constituer une réserve dans<text:s/></text:p>
        </text:list-item>
      </text:list>
      <text:p text:style-name="P35">le casier de chaque enfant) et<text:s/><text:span text:style-name="T36">un chiffon</text:span><text:s/>(mettre tout dans un sac plastique).</text:p>
      <text:list text:style-name="LFO1" text:continue-numbering="true">
        <text:list-item>
          <text:p text:style-name="P37">Une pochette de feuilles<text:s/>blanches « Canson »<text:s/><text:span text:style-name="T38">22</text:span><text:span text:style-name="T39">4</text:span><text:span text:style-name="T40">g.</text:span></text:p>
        </text:list-item>
      </text:list>
      <text:p text:style-name="P41"/>
      <text:p text:style-name="P42"/>
      <text:p text:style-name="P43">Pour la peinture,<text:s/><text:span text:style-name="T44">dans un sac plastique</text:span>:</text:p>
      <text:p text:style-name="P45"/>
      <text:list text:style-name="LFO1" text:continue-numbering="true">
        <text:list-item>
          <text:p text:style-name="P46">2 pinceaux (un fin et un gros).</text:p>
        </text:list-item>
        <text:list-item>
          <text:p text:style-name="P47">Un pot en plastique pour mettre de l'eau.</text:p>
        </text:list-item>
        <text:list-item>
          <text:p text:style-name="P48">Un plastique ou une toile cirée pour protéger la table.</text:p>
        </text:list-item>
        <text:list-item>
          <text:p text:style-name="P49">Un tablier, une chemise ou un tee-shirt usagé pour protéger les vêtements.</text:p>
        </text:list-item>
      </text:list>
      <text:p text:style-name="P50"/>
      <text:p text:style-name="P51"><text:span text:style-name="T52">Le porte-vue de l'année de CP avec toutes les feuilles dedans</text:span>. Le porte-vues est un outil de travail pour les 2 années du cycle II.<text:s/><text:span text:style-name="T53">Si vous n'en avez pas, acheter 1 porte-vues de 80 vues.</text:span></text:p>
      <text:p text:style-name="P54"/>
      <text:p text:style-name="P55"/>
      <text:p text:style-name="P56">Nous vous demandons une réserve pour les crayons à papier, les bâtons de colle et les feutres effaçables pour l’ardoise qui sont utilisées très fréquemment pour que chaque enfant puisse travailler dans de bonnes conditions dans la classe.</text:p>
      <text:p text:style-name="P57"/>
      <text:p text:style-name="P58">Merci les enseignantes.</text:p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le Voltaire</meta:initial-creator>
    <dc:creator>voltaire</dc:creator>
    <meta:creation-date>2013-05-24T09:48:00Z</meta:creation-date>
    <dc:date>2015-08-10T10:40:00Z</dc:date>
    <meta:print-date>2013-06-11T14:30:00Z</meta:print-date>
    <meta:template xlink:href="Normal.dotm" xlink:type="simple"/>
    <meta:editing-cycles>9</meta:editing-cycles>
    <meta:editing-duration>PT1440S</meta:editing-duration>
    <meta:document-statistic meta:page-count="1" meta:paragraph-count="3" meta:word-count="259" meta:character-count="1683" meta:row-count="11" meta:non-whitespace-character-count="1427"/>
  </office:meta>
</office:document-meta>
</file>