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Optim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Optima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Optima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Optima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verem <text:s/></text:p>
      <text:p text:style-name="P3"/>
      <text:p text:style-name="P3"/>
      <text:p text:style-name="P5">Texte écrit par les élèves de la classe de CM2C à l'école Voltaire, <text:s text:c="3"/></text:p>
      <text:p text:style-name="P5">Asnières, septembre Octobre 2015<text:tab/></text:p>
      <text:p text:style-name="P3"/>
      <text:p text:style-name="P3"><draw:frame draw:style-name="fr1" draw:name="Cadre2" text:anchor-type="paragraph" svg:x="9.97cm" svg:y="0.436cm" svg:width="6.061cm" draw:z-index="1"><draw:text-box fo:min-height="5.659cm"><text:p text:style-name="P6">Ma planète, va se désintégrer, </text:p><text:p text:style-name="P6">Car ils ont tout détruit.</text:p><text:p text:style-name="P6"/><text:p text:style-name="P5">Une invasion de tueurs,</text:p><text:p text:style-name="P5">De l'espace, ils font peur.</text:p><text:p text:style-name="P5">Mon peuple est mort au combat,</text:p><text:p text:style-name="P5">Ma planète n'est plus là.</text:p><text:p text:style-name="P5">J'crois que chuis le dernier</text:p><text:p text:style-name="P5">Je suis désespéré.</text:p><text:p text:style-name="P5">Venez m'aider. </text:p><text:p text:style-name="P2"/></draw:text-box></draw:frame></text:p>
      <text:p text:style-name="P3"/>
      <text:p text:style-name="P3"><draw:frame draw:style-name="fr1" draw:name="Cadre1" text:anchor-type="paragraph" svg:x="1.005cm" svg:y="0.039cm" svg:width="5.648cm" draw:z-index="0"><draw:text-box fo:min-height="5.671cm"><text:p text:style-name="P6">Overem, voyageur céleste, </text:p><text:p text:style-name="P6">Je suis un extraterrestre.</text:p><text:p text:style-name="P6"/><text:p text:style-name="P4">Je suis un bonhomme vert,</text:p><text:p text:style-name="P4">J'fais des pets nucléaires.</text:p><text:p text:style-name="P4">J'ai 340 ans.</text:p><text:p text:style-name="P4">Je vole comme Peter Pan.</text:p><text:p text:style-name="P4">Avec mes yeux en or,</text:p><text:p text:style-name="P4">Je viens de Vlofuator. </text:p><text:p text:style-name="P4">J' bois du chlore.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/></text:p>
      <text:p text:style-name="P4"><text:span text:style-name="T1"/></text:p>
      <text:p text:style-name="P4"><text:span text:style-name="T1">Pont : ouh <text:s/>ouh ou-ouh + recherche (planète nette, planète nette X4)</text:span></text:p>
      <text:p text:style-name="P5"/>
      <text:p text:style-name="P5"/>
      <text:p text:style-name="P5"/>
      <text:p text:style-name="P5"/>
      <text:p text:style-name="P5"/>
      <text:p text:style-name="P5"><draw:frame draw:style-name="fr1" draw:name="Cadre3" text:anchor-type="paragraph" svg:x="0.898cm" svg:y="0.159cm" svg:width="5.96cm" draw:z-index="2"><draw:text-box fo:min-height="6.429cm"><text:p text:style-name="P6">Plus personne,</text:p><text:p text:style-name="P6">Plus de nourriture bonne,</text:p><text:p text:style-name="P6">Plus une miette de planète.</text:p><text:p text:style-name="P6"/><text:p text:style-name="P5">Alors j'ai voulu m'enfuir</text:p><text:p text:style-name="P5">J'n voulais pas mourir</text:p><text:p text:style-name="P4">J'ai trouvé une soucoupe</text:p><text:p text:style-name="P4">Mais elle faisait gloupgloup.</text:p><text:p text:style-name="P4">Et j'ai trouvé la panne</text:p><text:p text:style-name="P4">C'était à cause d'une vanne.</text:p><text:p text:style-name="P4">Décollage.</text:p><text:p text:style-name="P1"/></draw:text-box></draw:frame><draw:frame draw:style-name="fr1" draw:name="Cadre4" text:anchor-type="paragraph" svg:x="9.37cm" svg:y="0.282cm" svg:width="6.294cm" draw:z-index="3"><draw:text-box fo:min-height="5.671cm"><text:p text:style-name="P6">Overem, voyageur céleste,</text:p><text:p text:style-name="P6">Je survole la galaxie</text:p><text:p text:style-name="P6"/><text:p text:style-name="P4">Me voilà parti</text:p><text:p text:style-name="P4">J'ai envie d'faire pipi</text:p><text:p text:style-name="P4">Pas allé aux toilettes</text:p><text:p text:style-name="P4">D'puis l'départ d'la planète</text:p><text:p text:style-name="P4">Je voyage dans l'espace</text:p><text:p text:style-name="P4">A la recherche de Mars </text:p><text:p text:style-name="P4">J'me déplace.</text:p><text:p text:style-name="P1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ont : recherche (planète nette, planète nette X4)</text:p>
      <text:p text:style-name="P5"><text:s text:c="11"/>recherche (planète nette, planète nette X4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3:04:01</meta:creation-date>
    <meta:document-statistic meta:table-count="0" meta:image-count="0" meta:object-count="0" meta:page-count="1" meta:paragraph-count="43" meta:word-count="192" meta:character-count="1129"/>
    <dc:date>2016-02-03T13:10:58</dc:date>
    <meta:editing-duration>PT6M57S</meta:editing-duration>
    <meta:editing-cycles>1</meta:editing-cycles>
    <meta:generator>OpenOffice.org/3.4$Unix OpenOffice.org_project/340m1$Build-9590</meta:generator>
  </office:meta>
</office:document-meta>
</file>